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fo:language="uk" fo:country="UA" officeooo:rsid="0001ff05" officeooo:paragraph-rsid="0001ff05" style:font-size-asian="60pt" style:font-size-complex="60pt"/>
    </style:style>
    <style:style style:name="P2" style:family="paragraph" style:parent-style-name="Standard">
      <style:text-properties fo:font-size="40pt" fo:language="uk" fo:country="UA" officeooo:rsid="0001ff05" officeooo:paragraph-rsid="0001ff05" style:font-size-asian="40pt" style:font-size-complex="40pt"/>
    </style:style>
    <style:style style:name="P3" style:family="paragraph" style:parent-style-name="Standard">
      <style:text-properties officeooo:paragraph-rsid="0002f51b"/>
    </style:style>
    <style:style style:name="T1" style:family="text">
      <style:text-properties fo:font-variant="normal" fo:text-transform="none" fo:color="#000000" style:font-name="sans-serif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40pt" fo:letter-spacing="normal" fo:font-style="normal" fo:font-weight="bold" style:font-size-asian="40pt" style:font-size-complex="40pt"/>
    </style:style>
    <style:style style:name="T3" style:family="text">
      <style:text-properties fo:font-size="40pt" fo:language="uk" fo:country="UA" officeooo:rsid="0001ff05" style:font-size-asian="40pt" style:font-size-complex="40pt"/>
    </style:style>
    <style:style style:name="T4" style:family="text">
      <style:text-properties fo:font-size="40pt" fo:language="uk" fo:country="UA" officeooo:rsid="0002f51b" style:font-size-asian="40pt" style:font-size-complex="40pt"/>
    </style:style>
    <style:style style:name="T5" style:family="text">
      <style:text-properties fo:font-size="40pt" fo:language="uk" fo:country="UA" officeooo:rsid="0005ebaf" style:font-size-asian="40pt" style:font-size-complex="40pt"/>
    </style:style>
    <style:style style:name="T6" style:family="text">
      <style:text-properties fo:font-size="40pt" fo:language="uk" fo:country="UA" officeooo:rsid="00085e8a" style:font-size-asian="40pt" style:font-size-complex="4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officeooo:rsid="0005ebaf"/>
    </style:style>
    <style:style style:name="T9" style:family="text">
      <style:text-properties officeooo:rsid="00068e56"/>
    </style:style>
    <style:style style:name="T10" style:family="text">
      <style:text-properties officeooo:rsid="00085e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. С.</text:p>
      <text:p text:style-name="P1">Хімія <text:span text:style-name="T10">10</text:span>-<text:span text:style-name="T10">а</text:span></text:p>
      <text:p text:style-name="P2"><text:span text:style-name="T1">§</text:span> <text:span text:style-name="T10">13</text:span> читати. Завдання для засвоєння матеріалу <text:span text:style-name="T10">86-89, 95</text:span> <text:s/>— письмово.</text:p>
      <text:p text:style-name="P3"><text:span text:style-name="T3"><text:s/></text:span><text:span text:style-name="T2">§</text:span><text:span text:style-name="T7"> </text:span><text:span text:style-name="T6">14</text:span><text:span text:style-name="T4"> читати. <text:s/></text:span><text:span text:style-name="T3">Завдання для засвоєння матеріалу </text:span><text:span text:style-name="T6">96,97, 100,101,106 <text:s/></text:span><text:span text:style-name="T4">— письмово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09T18:14:36.962000000</dc:date>
    <meta:editing-duration>PT13M13S</meta:editing-duration>
    <meta:editing-cycles>5</meta:editing-cycles>
    <meta:document-statistic meta:table-count="0" meta:image-count="0" meta:object-count="0" meta:page-count="1" meta:paragraph-count="4" meta:word-count="25" meta:character-count="172" meta:non-whitespace-character-count="145"/>
  </office:meta>
</office:document-meta>
</file>